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 Math" svg:font-family="Cambria Math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hyphenate="tru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Hyperlink" style:family="text">
      <style:text-properties fo:language="en" fo:country="US"/>
    </style:style>
    <style:style style:name="T11" style:parent-style-name="Hyperlink" style:family="text">
      <style:text-properties fo:language="en" fo:country="US"/>
    </style:style>
    <style:style style:name="T12" style:parent-style-name="Hyperlink" style:family="text">
      <style:text-properties fo:language="en" fo:country="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TableContents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TableContents" style:family="paragraph"/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P24" style:parent-style-name="TableContents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TableContents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TableContents" style:family="paragraph"/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TableContents" style:family="paragraph"/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color="#000080"/>
    </style:style>
    <style:style style:name="P38" style:parent-style-name="Standard" style:family="paragraph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" style:parent-style-name="ListParagraph" style:family="paragraph">
      <style:text-properties style:font-name="Times New Roman" style:font-name-complex="Times New Roman" fo:color="#000000" fo:language="en" fo:country="US" fo:hyphenate="true"/>
    </style:style>
    <style:style style:name="P40" style:parent-style-name="ListParagraph" style:family="paragraph">
      <style:text-properties fo:hyphenate="true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anguage="it" fo:country="IT"/>
    </style:style>
    <style:style style:name="T42" style:parent-style-name="DefaultParagraphFont" style:family="text">
      <style:text-properties style:font-name="Times New Roman" style:font-name-complex="Times New Roman" fo:color="#000000" fo:language="it" fo:country="IT"/>
    </style:style>
    <style:style style:name="T43" style:parent-style-name="DefaultParagraphFont" style:family="text">
      <style:text-properties style:font-name="Times New Roman" style:font-name-complex="Times New Roman" fo:color="#000000" fo:language="it" fo:country="IT"/>
    </style:style>
    <style:style style:name="T44" style:parent-style-name="DefaultParagraphFont" style:family="text">
      <style:text-properties style:font-name="Times New Roman" style:font-name-complex="Times New Roman" fo:color="#000000" fo:language="it" fo:country="IT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language="it" fo:country="IT"/>
    </style:style>
    <style:style style:name="T46" style:parent-style-name="DefaultParagraphFont" style:family="text">
      <style:text-properties style:font-name="Times New Roman" style:font-name-complex="Times New Roman" fo:color="#000000" fo:language="it" fo:country="IT"/>
    </style:style>
    <style:style style:name="P47" style:parent-style-name="ListParagraph" style:family="paragraph">
      <style:text-properties fo:hyphenate="true"/>
    </style:style>
    <style:style style:name="T48" style:parent-style-name="DefaultParagraphFont" style:family="text">
      <style:text-properties style:font-name="Times New Roman" style:font-name-complex="Times New Roman" fo:color="#000000" fo:language="en" fo:country="US"/>
    </style:style>
    <style:style style:name="P49" style:parent-style-name="ListParagraph" style:family="paragraph">
      <style:text-properties fo:hyphenate="true"/>
    </style:style>
    <style:style style:name="T50" style:parent-style-name="DefaultParagraphFont" style:family="text">
      <style:text-properties style:font-name="Times New Roman" style:font-name-complex="Times New Roman" fo:color="#000000" fo:language="da" fo:country="DK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anguage="da" fo:country="DK"/>
    </style:style>
    <style:style style:name="T52" style:parent-style-name="DefaultParagraphFont" style:family="text">
      <style:text-properties style:font-name="Times New Roman" style:font-name-complex="Times New Roman" fo:color="#000000" fo:language="da" fo:country="DK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language="da" fo:country="DK"/>
    </style:style>
    <style:style style:name="T54" style:parent-style-name="DefaultParagraphFont" style:family="text">
      <style:text-properties style:font-name="Times New Roman" style:font-name-complex="Times New Roman" fo:color="#000000" fo:language="da" fo:country="DK"/>
    </style:style>
    <style:style style:name="P55" style:parent-style-name="ListParagraph" style:family="paragraph">
      <style:text-properties style:font-name="Times New Roman" style:font-name-complex="Times New Roman" fo:color="#000000" fo:hyphenate="true"/>
    </style:style>
    <style:style style:name="P56" style:parent-style-name="Normal" style:family="paragraph">
      <style:paragraph-properties fo:margin-left="0.5in">
        <style:tab-stops/>
      </style:paragraph-properties>
      <style:text-properties fo:hyphenate="true"/>
    </style:style>
    <style:style style:name="T57" style:parent-style-name="DefaultParagraphFont" style:family="text">
      <style:text-properties style:font-name="Times New Roman" style:font-name-complex="Times New Roman" fo:color="#000000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9" style:parent-style-name="DefaultParagraphFont" style:family="text">
      <style:text-properties style:font-name="Times New Roman" style:font-name-complex="Times New Roman" fo:color="#000000"/>
    </style:style>
    <style:style style:name="P60" style:parent-style-name="Normal" style:family="paragraph">
      <style:paragraph-properties fo:margin-left="0.5in">
        <style:tab-stops/>
      </style:paragraph-properties>
      <style:text-properties fo:hyphenate="true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4" style:parent-style-name="ListParagraph" style:family="paragraph">
      <style:text-properties fo:hyphenate="true"/>
    </style:style>
    <style:style style:name="T65" style:parent-style-name="DefaultParagraphFont" style:family="text">
      <style:text-properties style:font-name="Times New Roman" style:font-name-complex="Times New Roman" fo:color="#000000"/>
    </style:style>
    <style:style style:name="T66" style:parent-style-name="DefaultParagraphFont" style:family="text">
      <style:text-properties style:font-name="Times New Roman" style:font-name-complex="Times New Roman" fo:color="#000000"/>
    </style:style>
    <style:style style:name="T67" style:parent-style-name="DefaultParagraphFont" style:family="text">
      <style:text-properties style:font-name="Cambria Math" style:font-name-complex="Cambria Math" fo:color="#000000"/>
    </style:style>
    <style:style style:name="T68" style:parent-style-name="DefaultParagraphFont" style:family="text">
      <style:text-properties style:font-name="Times New Roman" style:font-name-complex="Times New Roman" fo:color="#000000"/>
    </style:style>
    <style:style style:name="P69" style:parent-style-name="Normal" style:family="paragraph">
      <style:paragraph-properties fo:margin-left="0.5in">
        <style:tab-stops/>
      </style:paragraph-properties>
      <style:text-properties fo:hyphenate="true"/>
    </style:style>
    <style:style style:name="T70" style:parent-style-name="DefaultParagraphFont" style:family="text">
      <style:text-properties style:font-name="Times New Roman" style:font-name-complex="Times New Roman" fo:color="#000000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2" style:parent-style-name="DefaultParagraphFont" style:family="text">
      <style:text-properties style:font-name="Times New Roman" style:font-name-complex="Times New Roman" fo:color="#000000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4" style:parent-style-name="DefaultParagraphFont" style:family="text">
      <style:text-properties style:font-name="Times New Roman" style:font-name-complex="Times New Roman" fo:color="#000000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6" style:parent-style-name="Hyperlink" style:family="text">
      <style:text-properties fo:font-weight="bold" style:font-weight-asian="bold" style:font-weight-complex="bold" fo:color="#000000"/>
    </style:style>
    <style:style style:name="T77" style:parent-style-name="Hyperlink" style:family="text">
      <style:text-properties fo:font-weight="bold" style:font-weight-asian="bold" style:font-weight-complex="bold" fo:color="#000000"/>
    </style:style>
    <style:style style:name="T78" style:parent-style-name="Hyperlink" style:family="text">
      <style:text-properties fo:font-weight="bold" style:font-weight-asian="bold" style:font-weight-complex="bold" fo:color="#000000"/>
    </style:style>
    <style:style style:name="T79" style:parent-style-name="Hyperlink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ListParagraph" style:family="paragraph">
      <style:text-properties fo:hyphenate="true"/>
    </style:style>
    <style:style style:name="T82" style:parent-style-name="DefaultParagraphFon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3" style:parent-style-name="Normal" style:family="paragraph">
      <style:paragraph-properties fo:margin-left="0.5in">
        <style:tab-stops/>
      </style:paragraph-properties>
      <style:text-properties fo:hyphenate="true"/>
    </style:style>
    <style:style style:name="T84" style:parent-style-name="DefaultParagraphFon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86" style:parent-style-name="DefaultParagraphFon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87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SA"/>
    </style:style>
    <style:style style:name="T88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SA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90" style:parent-style-name="Hyperlink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ListParagraph" style:family="paragraph">
      <style:text-properties fo:hyphenate="true"/>
    </style:style>
    <style:style style:name="P93" style:parent-style-name="ListParagraph" style:family="paragraph">
      <style:text-properties fo:hyphenate="true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SA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98" style:parent-style-name="Hyperlink" style:family="text">
      <style:text-properties fo:font-weight="bold" style:font-weight-asian="bold" style:font-weight-complex="bold" fo:color="#000000"/>
    </style:style>
    <style:style style:name="T99" style:parent-style-name="Hyperlink" style:family="text">
      <style:text-properties fo:font-weight="bold" style:font-weight-asian="bold" style:font-weight-complex="bold" fo:color="#000000"/>
    </style:style>
    <style:style style:name="T100" style:parent-style-name="Hyperlink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ListParagraph" style:family="paragraph">
      <style:text-properties fo:hyphenate="true"/>
    </style:style>
    <style:style style:name="P103" style:parent-style-name="ListParagraph" style:family="paragraph">
      <style:text-properties fo:hyphenate="true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SA"/>
    </style:style>
    <style:style style:name="P106" style:parent-style-name="ListParagraph" style:family="paragraph">
      <style:text-properties fo:hyphenate="true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en" fo:country="US" style:language-complex="ar" style:country-complex="SA"/>
    </style:style>
    <style:style style:name="T109" style:parent-style-name="Hyperlink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Standard" style:family="paragraph"/>
    <style:style style:name="P113" style:parent-style-name="Standard" style:family="paragraph">
      <style:paragraph-properties fo:margin-left="0.5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T115" style:parent-style-name="DefaultParagraphFont" style:family="text">
      <style:text-properties fo:language="pt" fo:country="BR"/>
    </style:style>
    <style:style style:name="T116" style:parent-style-name="DefaultParagraphFont" style:family="text">
      <style:text-properties fo:language="pt" fo:country="B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Standard" style:family="paragraph"/>
    <style:style style:name="P123" style:parent-style-name="Standard" style:family="paragraph">
      <style:paragraph-properties fo:margin-left="0.5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5" style:parent-style-name="Standard" style:family="paragraph">
      <style:paragraph-properties fo:margin-left="0.5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text-properties style:font-name="Times New Roman" style:font-name-complex="Times New Roman" fo:color="#000000" fo:hyphenate="true"/>
    </style:style>
    <style:style style:name="P131" style:parent-style-name="Standard" style:family="paragraph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132" style:parent-style-name="Standard" style:family="paragraph"/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style:text-position="super 66.6%" fo:language="en" fo:country="US"/>
    </style:style>
    <style:style style:name="T135" style:parent-style-name="DefaultParagraphFont" style:family="text">
      <style:text-properties fo:language="en" fo:country="US"/>
    </style:style>
    <style:style style:name="P136" style:parent-style-name="Standard" style:family="paragraph">
      <style:text-properties fo:language="en" fo:country="US"/>
    </style:style>
    <style:style style:name="P137" style:parent-style-name="Standard" style:family="paragraph">
      <style:text-properties fo:language="en" fo:country="US"/>
    </style:style>
    <style:style style:name="P138" style:parent-style-name="Standard" style:family="paragraph"/>
    <style:style style:name="P139" style:parent-style-name="Standard" style:family="paragraph"/>
    <style:style style:name="P140" style:parent-style-name="Standard" style:family="paragraph"/>
    <style:style style:name="P141" style:parent-style-name="Standard" style:family="paragraph"/>
    <style:style style:name="P142" style:parent-style-name="Standard" style:family="paragraph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fo:language="en" fo:country="US"/>
    </style:style>
    <style:style style:name="P145" style:parent-style-name="Standard" style:family="paragraph"/>
    <style:style style:name="P146" style:parent-style-name="Standard" style:family="paragraph"/>
    <style:style style:name="P147" style:parent-style-name="Standard" style:family="paragraph"/>
    <style:style style:name="P148" style:parent-style-name="Standard" style:family="paragraph"/>
    <style:style style:name="P149" style:parent-style-name="Standard" style:family="paragraph"/>
    <style:style style:name="P150" style:parent-style-name="Standard" style:family="paragraph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1" style:parent-style-name="Standard" style:family="paragraph"/>
    <style:style style:name="P152" style:parent-style-name="Standard" style:family="paragraph"/>
    <style:style style:name="P153" style:parent-style-name="Standard" style:family="paragraph"/>
    <style:style style:name="P154" style:parent-style-name="Standard" style:family="paragraph"/>
    <style:style style:name="P155" style:parent-style-name="Standard" style:family="paragraph"/>
    <style:style style:name="P156" style:parent-style-name="Standard" style:family="paragraph"/>
    <style:style style:name="P157" style:parent-style-name="Standard" style:family="paragraph"/>
    <style:style style:name="P158" style:parent-style-name="Standard" style:family="paragraph"/>
    <style:style style:name="P159" style:parent-style-name="Standard" style:family="paragraph">
      <style:text-properties fo:color="#004586"/>
    </style:style>
    <style:style style:name="T160" style:parent-style-name="DefaultParagraphFont" style:family="text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1" style:parent-style-name="Standard" style:family="paragraph"/>
    <style:style style:name="P162" style:parent-style-name="Standard" style:family="paragraph"/>
    <style:style style:name="P163" style:parent-style-name="Standard" style:family="paragraph"/>
    <style:style style:name="P164" style:parent-style-name="Standard" style:family="paragraph">
      <style:paragraph-properties fo:margin-left="0.5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6" style:parent-style-name="Standard" style:family="paragraph"/>
    <style:style style:name="P167" style:parent-style-name="Standard" style:family="paragraph"/>
    <style:style style:name="P168" style:parent-style-name="Standard" style:family="paragraph"/>
    <style:style style:name="P169" style:parent-style-name="Standard" style:family="paragraph"/>
    <style:style style:name="P170" style:parent-style-name="Standard" style:family="paragraph"/>
    <style:style style:name="P171" style:parent-style-name="Standard" style:family="paragraph"/>
    <style:style style:name="T172" style:parent-style-name="DefaultParagraphFont" style:family="text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3" style:parent-style-name="Standard" style:family="paragraph"/>
    <style:style style:name="P174" style:parent-style-name="Standard" style:family="paragraph"/>
    <style:style style:name="P175" style:parent-style-name="Standard" style:family="paragraph">
      <style:paragraph-properties fo:margin-left="0.5in">
        <style:tab-stops/>
      </style:paragraph-properties>
    </style:style>
    <style:style style:name="P176" style:parent-style-name="Standard" style:family="paragraph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weight="bold" style:font-weight-asian="bold" style:font-weight-complex="bold"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9" style:parent-style-name="Standard" style:family="paragraph"/>
    <style:style style:name="P180" style:parent-style-name="Standard" style:family="paragraph"/>
    <style:style style:name="P181" style:parent-style-name="Standard" style:family="paragraph"/>
    <style:style style:name="P182" style:parent-style-name="Standard" style:family="paragraph"/>
  </office:automatic-styles>
  <office:body>
    <office:text text:use-soft-page-breaks="true">
      <text:p text:style-name="P1">NISHTHA SACHDEVA</text:p>
      <text:p text:style-name="P2"/>
      <text:p text:style-name="P3"><text:span text:style-name="T4">Address <text:s text:c="20"/></text:span><text:span text:style-name="T5">Climate and Space Research Bldg, Room 1429, 2455 Hayward St, Ann Arbor, MI 48109</text:span></text:p>
      <text:p text:style-name="Standard"><text:span text:style-name="T6">Email</text:span><text:span text:style-name="T7"><text:tab/></text:span><text:span text:style-name="T8"><text:tab/><text:s text:c="10"/></text:span><text:bookmark-start text:name="_Hlt64322609"/><text:bookmark-start text:name="_Hlt64322610"/><text:span text:style-name="T9"><text:s/></text:span><text:a xlink:href="mailto:nishthas@umich.edu" office:target-frame-name="_top" xlink:show="replace"><text:span text:style-name="T10">nishthas@umi</text:span><text:bookmark-start text:name="_Hlt530834557"/><text:span text:style-name="T11">c</text:span><text:bookmark-end text:name="_Hlt530834557"/><text:span text:style-name="T12">h.edu</text:span></text:a><text:bookmark-end text:name="_Hlt64322609"/><text:bookmark-end text:name="_Hlt64322610"/></text:p>
      <text:p text:style-name="Standard"><text:span text:style-name="T13">Phone no.</text:span><text:tab/><text:s text:c="11"/>+1 (734) 882-8153</text:p>
      <text:p text:style-name="P14"/>
      <text:p text:style-name="P15">CURRENT EMPLOYMENT<text:s/></text:p>
      <text:p text:style-name="Standard"><text:span text:style-name="T16">Assistant Research Scientist,</text:span><text:s/>Climate &amp; Space Sciences &amp; Engineering (CLASP), University of Michigan, Ann Arbor, MI, USA</text:p>
      <text:p text:style-name="P17"/>
      <text:p text:style-name="P18">ACADEMIC QUALIFICATIONS</text:p>
      <text:list text:style-name="LFO1" text:continue-numbering="true">
        <text:list-item>
          <text:p text:style-name="P19"><text:span text:style-name="T20">PostDoctoral Fellow</text:span><text:s/>Climate &amp; Space Sciences &amp; Engineering,<text:s/>University of Michigan, Ann Arbor, MI, USA, 2018-2021</text:p>
        </text:list-item>
        <text:list-item>
          <text:p text:style-name="P21"><text:span text:style-name="T22">Ph.D.<text:s/></text:span><text:span text:style-name="T23">Solar Astrophysics, Indian Institute of Science Education and Research (IISER), Pune, India, 2018</text:span></text:p>
        </text:list-item>
      </text:list>
      <text:p text:style-name="P24"><text:span text:style-name="T25">Supervisor-</text:span><text:s/><text:span text:style-name="T26">Dr. Prasad Subramanian, Associate Professor (Physics), IISER Pune, India</text:span></text:p>
      <text:p text:style-name="P27"><text:span text:style-name="T28">Thesis<text:s/></text:span><text:span text:style-name="T29">Title –<text:s/></text:span>‘<text:span text:style-name="T30">Dynamics of solar Coronal Mass Ejections: forces that impact their propagation’</text:span></text:p>
      <text:list text:style-name="LFO1" text:continue-numbering="true">
        <text:list-item>
          <text:p text:style-name="P31"><text:span text:style-name="T32">M.Sc. Physics</text:span><text:s/>Department of Physics and Astrophysics, University of Delhi, India, 2010-2012</text:p>
        </text:list-item>
        <text:list-item>
          <text:p text:style-name="P33"><text:span text:style-name="T34">B.Sc.(Hons) Physics<text:s/></text:span>Hindu College, University of Delhi, India, 2007-2010</text:p>
        </text:list-item>
      </text:list>
      <text:p text:style-name="P35"/>
      <text:p text:style-name="P36">RESEARCH INTERESTS</text:p>
      <text:p text:style-name="Standard">Solar Physics and Space Weather: currently working with the Space Weather Modelling Framework(SWMF) to model the solar corona &amp; Coronal Mass Ejections to study their propagation dynamics &amp; predict time of arrival.</text:p>
      <text:p text:style-name="P37"/>
      <text:p text:style-name="P38">PUBLICATIONS<text:s/></text:p>
      <text:list text:style-name="LFO2" text:continue-numbering="true">
        <text:list-item>
          <text:p text:style-name="P39">“Simulating Solar Maximum conditions using the Alfven Wave Solar atmosphere Model”,<text:s/></text:p>
        </text:list-item>
      </text:list>
      <text:p text:style-name="P40"><text:span text:style-name="T41">Sachdeva, N.</text:span><text:span text:style-name="T42">, Toth, G., Manchester, W. B., et al. 2021</text:span><text:span text:style-name="T43">,</text:span><text:span text:style-name="T44">(</text:span><text:span text:style-name="T45">in press</text:span><text:span text:style-name="T46">)</text:span></text:p>
      <text:list text:style-name="LFO2" text:continue-numbering="true">
        <text:list-item>
          <text:p text:style-name="P47"><text:span text:style-name="T48">“Improving AWSoM based on Parker Solar Probe data”,</text:span></text:p>
        </text:list-item>
      </text:list>
      <text:p text:style-name="P49"><text:span text:style-name="T50">van der Holst, B., Huang, J,<text:s/></text:span><text:span text:style-name="T51">Sachdeva, N.,<text:s/></text:span><text:span text:style-name="T52">et al. 2021 (</text:span><text:span text:style-name="T53">in press</text:span><text:span text:style-name="T54">)</text:span></text:p>
      <text:list text:style-name="LFO2" text:continue-numbering="true">
        <text:list-item>
          <text:p text:style-name="P55">“What Sustained Multi-Disciplinary Research can Achieve: The Space Weather Modeling Framework” ,</text:p>
        </text:list-item>
      </text:list>
      <text:p text:style-name="P56"><text:span text:style-name="T57">Gombosi, T, Chen, Y., Glocer, A., Huang, Z., Manchester, W. B.,<text:s/></text:span><text:span text:style-name="T58">Sachdeva, N.</text:span><text:span text:style-name="T59"><text:s/>et al., 2021, JSWSC, 11<text:s/></text:span></text:p>
      <text:p text:style-name="P60"><text:span text:style-name="T61">(DOI:<text:s/></text:span><text:span text:style-name="T62">10.1051/swsc/2021020</text:span><text:span text:style-name="T63">)</text:span></text:p>
      <text:list text:style-name="LFO2" text:continue-numbering="true">
        <text:list-item>
          <text:p text:style-name="P64"><text:span text:style-name="T65">“Deriving CME Dens</text:span><text:span text:style-name="T66">ity From Remote Sensing Data and Comparison to In</text:span><text:span text:style-name="T67">‐</text:span><text:span text:style-name="T68">Situ Measurements”,<text:s/></text:span></text:p>
        </text:list-item>
      </text:list>
      <text:p text:style-name="P69"><text:span text:style-name="T70">Temmer, M. , Holzknecht, L., Dumbovic, M., <text:s/>Vrsnak, B. ,<text:s/></text:span><text:span text:style-name="T71">Sachdeva, N</text:span><text:span text:style-name="T72">,</text:span><text:span text:style-name="T73"><text:s/></text:span><text:span text:style-name="T74">et al. 2020, JGR Space Physics, Volume 126, Issue 1<text:s/></text:span><text:span text:style-name="T75">(DOI:<text:s/></text:span><text:a xlink:href="https://doi.org/10.1029/2020JA028380" office:target-frame-name="_top" xlink:show="replace"><text:span text:style-name="T76">10.</text:span><text:span text:style-name="T77">1029/20</text:span><text:bookmark-start text:name="_Hlt64240492"/><text:span text:style-name="T78">2</text:span><text:bookmark-end text:name="_Hlt64240492"/><text:span text:style-name="T79">0JA028380</text:span></text:a><text:span text:style-name="T80">)</text:span></text:p>
      <text:list text:style-name="LFO2" text:continue-numbering="true">
        <text:list-item>
          <text:p text:style-name="P81"><text:span text:style-name="T82">“Thermodynamic Structure of the Solar Corona: Tomographic Reconstructions and MHD Modeling”,</text:span></text:p>
        </text:list-item>
      </text:list>
      <text:p text:style-name="P83"><text:span text:style-name="T84"><text:s/>Lloveras, D. G., Vasquez, A. M., Nuevo, F. A., Mac Cormack, C.,<text:s/></text:span><text:span text:style-name="T85">Sachdeva, N.<text:s/></text:span><text:span text:style-name="T86">et al. 2020,<text:s/></text:span><text:span text:style-name="T87">Solar Physics, Volume 295, Issue 6, article<text:s/></text:span><text:span text:style-name="T88">id.76<text:s/></text:span><text:span text:style-name="T89">(DOI:<text:s/></text:span><text:a xlink:href="https://ui.adsabs.harvard.edu/link_gateway/2020SoPh..295...76L/doi:10.1007/s11207-020-01641-z" office:target-frame-name="_top" xlink:show="replace"><text:span text:style-name="T90">10.1007/s11207-020-01641-z</text:span></text:a><text:span text:style-name="T91">)</text:span></text:p>
      <text:list text:style-name="LFO2" text:continue-numbering="true">
        <text:list-item>
          <text:p text:style-name="P92">“Validation of the Alfven Wave Solar Atmosphere Model (AWSoM) with Observations from the Low Corona to 1<text:s/>AU”,<text:s/></text:p>
        </text:list-item>
      </text:list>
      <text:p text:style-name="P93"><text:span text:style-name="T94">Sachdeva, N. ,<text:s/></text:span>van der Holst, B, Manchester, W. B., Toth, G., Chen, Y., et al. 2019,<text:s/><text:span text:style-name="T95">The Astrophysical Journal, Volume 887, Issue 1, article id. 83<text:s/></text:span><text:span text:style-name="T96">(DOI</text:span><text:span text:style-name="T97">:<text:s/></text:span><text:a xlink:href="https://ui.adsabs.harvard.edu/link_gateway/2019ApJ...887...83S/doi:10.3847/1538-4357/ab4f5e" office:target-frame-name="_top" xlink:show="replace"><text:span text:style-name="T98">10.38</text:span><text:bookmark-start text:name="_Hlt64240471"/><text:span text:style-name="T99">4</text:span><text:bookmark-end text:name="_Hlt64240471"/><text:span text:style-name="T100">7/1538-4357/ab4f5e</text:span></text:a><text:span text:style-name="T101">)</text:span></text:p>
      <text:list text:style-name="LFO2" text:continue-numbering="true">
        <text:list-item>
          <text:p text:style-name="P102">“Episodic Jets from Black Hole Accretion Disks”,</text:p>
        </text:list-item>
      </text:list>
      <text:p text:style-name="P103"><text:s/>Shende, M., Subramanian, P., <text:s/><text:span text:style-name="T104">Sachdeva, N.</text:span><text:s text:c="2"/>2019,<text:s/><text:span text:style-name="T105">The Astrophysical Journal, Volume 877, Issue 2, article id. 130<text:s/></text:span></text:p>
      <text:p text:style-name="P106"><text:span text:style-name="T107">(DOI:</text:span><text:span text:style-name="T108"><text:s/></text:span><text:a xlink:href="https://ui.adsabs.harvard.edu/link_gateway/2019ApJ...877..130S/doi:10.3847/1538-4357/ab1cb6" office:target-frame-name="_top" xlink:show="replace"><text:span text:style-name="T109">10.3847/1538-4357/ab1cb6</text:span></text:a><text:span text:style-name="T110"><text:s/></text:span><text:span text:style-name="T111">)<text:s/></text:span></text:p>
      <text:list text:style-name="LFO2" text:continue-numbering="true">
        <text:list-item>
          <text:p text:style-name="P112"><text:s/>“CME dynamics using STEREO and LASCO observations: The relative importance of Lorentz Forces and Solar wind drag.”<text:s/></text:p>
        </text:list-item>
      </text:list>
      <text:p text:style-name="P113"><text:span text:style-name="T114">Sachdeva, N.</text:span><text:span text:style-name="T115">, Subramanian, P.,<text:s/></text:span><text:span text:style-name="T116">Vourlidas, A., Bothmer, V. <text:s/></text:span>2017, Solar Physics, 292, 118<text:s/><text:span text:style-name="T117">(DOI:<text:s/></text:span><text:bookmark-start text:name="_Hlt64240431"/><text:bookmark-start text:name="_Hlt64240432"/><text:a xlink:href="https://arxiv.org/ct?url=http%3A%2F%2Fdx.doi.org%2F10%252E1007%2Fs11207-017-1137-9&amp;v=f69f2079" office:target-frame-name="_top" xlink:show="replace"><text:span text:style-name="T118">10.10</text:span><text:bookmark-start text:name="_Hlt64240468"/><text:span text:style-name="T119">0</text:span><text:bookmark-end text:name="_Hlt64240468"/><text:span text:style-name="T120">7/s11207-017-1137-9</text:span></text:a><text:bookmark-end text:name="_Hlt64240431"/><text:bookmark-end text:name="_Hlt64240432"/><text:span text:style-name="T121">)</text:span></text:p>
      <text:list text:style-name="LFO2" text:continue-numbering="true">
        <text:list-item>
          <text:p text:style-name="P122">“CME propagation – where does aerodynamic drag “take over”? <text:s/></text:p>
        </text:list-item>
      </text:list>
      <text:p text:style-name="P123"><text:s/><text:span text:style-name="T124">Sachdeva, N.</text:span>, Subramanian, P., Colaninno, R., <text:s/>Vourlidas, A. <text:s/>2015, The Astrophysical Journal, 809, 158<text:s/></text:p>
      <text:p text:style-name="P125"><text:span text:style-name="T126">(DOI:<text:s/></text:span><text:bookmark-start text:name="_Hlt82510754"/><text:bookmark-start text:name="_Hlt82510755"/><text:a xlink:href="https://arxiv.org/ct?url=http%3A%2F%2Fdx.doi.org%2F10%252E1088%2F0004-637X%2F809%2F2%2F158&amp;v=bf1f90f7" office:target-frame-name="_top" xlink:show="replace"><text:span text:style-name="T127">10.1088/0004-637X</text:span><text:span text:style-name="T128">/809/2/158</text:span></text:a><text:bookmark-end text:name="_Hlt82510754"/><text:bookmark-end text:name="_Hlt82510755"/><text:span text:style-name="T129">)</text:span></text:p>
      <text:p text:style-name="P130"/>
      <text:p text:style-name="P131">ORAL PRESENTATIONS</text:p>
      <text:list text:style-name="LFO3" text:continue-numbering="true">
        <text:list-item>
          <text:p text:style-name="P132"><text:span text:style-name="T133">4</text:span><text:span text:style-name="T134">th</text:span><text:span text:style-name="T135"><text:s/>SWMF User Meeting, Nov 2020, CLASP, University of Michigan, Ann Arbor, Michigan, US</text:span></text:p>
        </text:list-item>
        <text:list-item>
          <text:p text:style-name="P136">American Geophysical Union (AGU) General Assembly, December 2019, San Francisco, US</text:p>
        </text:list-item>
        <text:list-item>
          <text:p text:style-name="P137">3rd SWMF User Meeting, 4-6 March, 2019, CLASP, University of Michigan, Ann Arbor, Michigan, US</text:p>
        </text:list-item>
        <text:list-item>
          <text:p text:style-name="P138">36th <text:s/>Astronomical Society of India Meeting, 5-9 February, 2018 at Osmania University, India</text:p>
        </text:list-item>
        <text:list-item>
          <text:p text:style-name="P139">International Study of Earth-Affecting Solar Transients Workshop, 18-22 September, 2017, Jeju, South Korea</text:p>
        </text:list-item>
        <text:list-item>
          <text:p text:style-name="P140">14th Annual Meeting of Asia Oceania Geosciences Society, 6-11 August, 2017, Singapore</text:p>
        </text:list-item>
        <text:list-item>
          <text:p text:style-name="P141">33rd Astronomical Society of India Meeting, 17-20 February, 2015 at NCRA, India</text:p>
        </text:list-item>
      </text:list>
      <text:p text:style-name="P142"/>
      <text:p text:style-name="P143">POSTER PRESENTATIONS</text:p>
      <text:list text:style-name="LFO3" text:continue-numbering="true">
        <text:list-item>
          <text:p text:style-name="P144">American Geophysical Union (AGU) General Assembly, Dec 2020 (Virtual)</text:p>
        </text:list-item>
        <text:list-item>
          <text:p text:style-name="P145">European Geophysical Union (EGU) General Assembly, Apr 2019, Vienna, Austria</text:p>
        </text:list-item>
        <text:list-item>
          <text:p text:style-name="P146">35th Astronomical Society of India Meeting, 06-10 Mar, 2017, Jaipur, India</text:p>
        </text:list-item>
        <text:list-item>
          <text:p text:style-name="P147">34th Astronomical Society of India Meeting, 11-13 May, 2016 at University of Srinagar, India</text:p>
        </text:list-item>
        <text:list-item>
          <text:p text:style-name="P148">Conference<text:s/>on “Coupling and Dynamics of the Solar Atmosphere”, 10-14 Nov, 2014 at IUCAA, Pune, India</text:p>
        </text:list-item>
        <text:list-item>
          <text:p text:style-name="P149">32nd Astronomical Society of India Meeting, 20-22 Mar, 2014 at IISER, Mohali, India</text:p>
        </text:list-item>
      </text:list>
      <text:p text:style-name="Standard"/>
      <text:p text:style-name="P150">PARTICIPATION</text:p>
      <text:list text:style-name="LFO3" text:continue-numbering="true">
        <text:list-item>
          <text:p text:style-name="P151">American geophysical Union, Fall Meeting, Washington D.C., USA, 10-14 Dec, 2018<text:s/></text:p>
        </text:list-item>
        <text:list-item>
          <text:p text:style-name="P152">Workshop on 'The Magnetic Universe' at 33rd Astronomical Society of India Meeting, 17-20 Feb, 2015 at NCRA, India</text:p>
        </text:list-item>
        <text:list-item>
          <text:p text:style-name="P153">9th Workshop on Astroparticle Physics, 18-20 Dec, 2014 at CRL, TIFR, Ooty, India</text:p>
        </text:list-item>
        <text:list-item>
          <text:p text:style-name="P154">Participated in the DWIH Indo-German Winter School Astrophysics, 3-7 Nov, 2014 at TIFR, Mumbai, India</text:p>
        </text:list-item>
        <text:list-item>
          <text:p text:style-name="P155">Participated in the 8th Winter Workshop &amp; School on Astroparticle Physics, 20-28 Dec, 2013 at Bose Institute, Darjeeling, India</text:p>
        </text:list-item>
        <text:list-item>
          <text:p text:style-name="P156">Participated in International Symposium on<text:s/>Solar-Terrestrial Physics, 6 -9 Nov, 2012 <text:s/>at IISER, Pune, India</text:p>
        </text:list-item>
      </text:list>
      <text:list text:style-name="LFO4" text:continue-numbering="true">
        <text:list-item>
          <text:p text:style-name="P157">Participated in “Virtual Observatory Workshop” organised by IUCAA, Pune, 25 Jan, 2011 at Sri Venkateswara College, University of Delhi, India</text:p>
        </text:list-item>
        <text:list-item>
          <text:p text:style-name="P158">Participated in Workshop on “Gravitational Waves”<text:s/>organised by IUCAA-TU, 23 -27 Jan, 2012 at Tezpur University, India</text:p>
        </text:list-item>
      </text:list>
      <text:p text:style-name="P159"/>
      <text:p text:style-name="Standard"><text:span text:style-name="T160">AWARDS &amp; RECOGNITION</text:span></text:p>
      <text:list text:style-name="LFO5" text:continue-numbering="true">
        <text:list-item>
          <text:p text:style-name="P161">Best Poster Award by Indian Academy of Sciences at 35th Astronomical Society of India Meeting 2017, Jaipur, India</text:p>
        </text:list-item>
        <text:list-item>
          <text:p text:style-name="P162">Recipient of ERASMUS-MUNDUS fellowship under the NAMASTE-EU program for <text:s/>six months between Sept. 2015-March 2016 at University of Goettingen, Germany in collaboration with Dr. Volker Bothmer</text:p>
        </text:list-item>
        <text:list-item>
          <text:p text:style-name="P163">CESRA Science highlight on Propagation of Coronal Mass Ejections: Aerodynamic Drag (<text:a xlink:href="http://cesra.net/?p=897" office:target-frame-name="_top" xlink:show="replace"><text:span text:style-name="Hyperlink">http://cesra.net/?p=897</text:span></text:a>)</text:p>
        </text:list-item>
      </text:list>
      <text:p text:style-name="P164"/>
      <text:p text:style-name="Standard"><text:span text:style-name="T165">PROFESSIONAL SERVICE</text:span></text:p>
      <text:list text:style-name="LFO6" text:continue-numbering="true">
        <text:list-item>
          <text:p text:style-name="P166">Reviewer for The Astrophysical Journal, Space Weather Journal, Nature Scientific Reports (since 2019)</text:p>
        </text:list-item>
        <text:list-item>
          <text:p text:style-name="P167">Served as Executive Secretary on NASA Review Panel, 2021</text:p>
        </text:list-item>
        <text:list-item>
          <text:p text:style-name="P168">Judge for Outstanding Student Presentation Award (OSPA) at AGU 2019, 2020</text:p>
        </text:list-item>
        <text:list-item>
          <text:p text:style-name="P169">Abstract Judge, Engineering Graduate Symposium, University of Michigan, 2018</text:p>
        </text:list-item>
        <text:list-item>
          <text:p text:style-name="P170">Member, American Geophysical Union since 2018</text:p>
        </text:list-item>
        <text:list-item>
          <text:p text:style-name="P171">Scientific Organizing Committee, Young Astronomers’ Meet, PRL, Ahmedabad, India, 2018</text:p>
        </text:list-item>
      </text:list>
      <text:p text:style-name="Standard"/>
      <text:p text:style-name="Standard"><text:span text:style-name="T172">COURSE WORK</text:span></text:p>
      <text:list text:style-name="LFO7" text:continue-numbering="true">
        <text:list-item>
          <text:p text:style-name="P173">Specialization Subjects in MSc. - Plasma Physics, Astronomy and Astrophysics, General Theory of Relativity and Cosmology</text:p>
        </text:list-item>
        <text:list-item>
          <text:p text:style-name="P174">PhD Course Work - General Theory of Relativity, Classical &amp; Quantum Optics, Adv. Statistical Mech., Adv. Quantum Mech.</text:p>
        </text:list-item>
      </text:list>
      <text:p text:style-name="P175"/>
      <text:p text:style-name="P176">TEACHING ASSISTANTSHIPS</text:p>
      <text:p text:style-name="Standard">Classical Mechanics, Advanced Statistical Mechanics, Interdisciplinary course on Mathematical Methods, Fluid Dynamics</text:p>
      <text:p text:style-name="P177"/>
      <text:p text:style-name="Standard"><text:span text:style-name="T178">SKILLS</text:span><text:s/></text:p>
      <text:list text:style-name="LFO8" text:continue-numbering="true">
        <text:list-item>
          <text:p text:style-name="P179">Working on the Space Weather Modelling Framework (SWMF) MHD code</text:p>
        </text:list-item>
        <text:list-item>
          <text:p text:style-name="P180">Good working knowledge of IDL,<text:s/>SolarSoft, Fortran, Mathematica, TecPlot, Python</text:p>
        </text:list-item>
        <text:list-item>
          <text:p text:style-name="P181">Worked with coronagraph data (STEREO and LASCO) for CME analysis and OMNI data</text:p>
        </text:list-item>
        <text:list-item>
          <text:p text:style-name="P182">Hands on experience in Operating Systems like Linux-Ubuntu, Windows and MacO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 Math" svg:font-family="Cambria Math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DengXian Light" style:font-name-complex="Mangal" fo:color="#2F5496" fo:font-size="16pt" style:font-size-asian="16pt" style:font-size-complex="14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Mangal" fo:color="#2F5496" fo:font-size="13pt" style:font-size-asian="13pt" style:font-size-complex="11.5pt" fo:hyphenate="false"/>
    </style:style>
    <style:style style:name="Heading3" style:display-name="Heading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US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complex="ar" style:country-complex="SA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Mangal" fo:color="#2F5496" fo:font-size="13pt" style:font-size-asian="13pt" style:font-size-complex="11.5pt"/>
    </style:style>
    <style:style style:name="Heading1Char" style:display-name="Heading 1 Char" style:family="text" style:parent-style-name="DefaultParagraphFont">
      <style:text-properties style:font-name="Calibri Light" style:font-name-asian="DengXian Light" style:font-name-complex="Mangal" fo:color="#2F5496" fo:font-size="16pt" style:font-size-asian="16pt" style:font-size-complex="14.5pt"/>
    </style:style>
    <style:style style:name="BalloonText" style:display-name="Balloon Text" style:family="paragraph" style:parent-style-name="Normal">
      <style:text-properties style:font-name="Times New Roman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5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chdeva, Nishtha</dc:creator>
    <meta:creation-date>2021-09-14T15:29:00Z</meta:creation-date>
    <dc:date>2021-12-08T20:43:00Z</dc:date>
    <meta:print-date>2021-09-14T15:26:00Z</meta:print-date>
    <meta:template xlink:href="Normal.dotm" xlink:type="simple"/>
    <meta:editing-cycles>4</meta:editing-cycles>
    <meta:editing-duration>PT180S</meta:editing-duration>
    <meta:document-statistic meta:page-count="1" meta:paragraph-count="14" meta:word-count="1117" meta:character-count="7473" meta:row-count="53" meta:non-whitespace-character-count="6370"/>
  </office:meta>
</office:document-meta>
</file>